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apmelding Van Starkenborghkanaal NZ te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aakt bekend dat bij hen een melding is ontvangen voor het kappen van twee kastanjes op locatie Van Starkenborghkanaal NZ te Noordhorn.</text:p>
            <text:p text:style-name="common-al">
            <text:span text:style-name="nadrukvet">Procedure</text:span>
          </text:p>
            <text:p text:style-name="last-al">De melding ligt vanaf heden gedurende 2 weken ter inzage bij de Publieksbalie. Binnen deze termijn kunnen belanghebbenden hun zienswijze, bij voorkeur schriftelijk, kenb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224316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1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1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kapmelding Van Starkenborghkanaal NZ te Noor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316</meta:user-defined>
    <meta:user-defined meta:name="OVERHEIDop.GmbID/DC.identifier">gmb-2018-224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4PA 1a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2846.09 586003.73</meta:user-defined>
    <meta:user-defined meta:name="OVERHEIDop.versieInformatie"/>
  </office:meta>
</office:document-meta>
</file>