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Molenweg 34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20 september 201 voor het vernieuwen van een beschoeiing   op het adres Molenweg 34 te Wijdenes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4310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10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10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aanvraag Molenweg 34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4310</meta:user-defined>
    <meta:user-defined meta:name="OVERHEIDop.GmbID/DC.identifier">gmb-2018-224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E 34</meta:user-defined>
    <meta:user-defined meta:name="OVERHEIDop.woonplaats">Wijdenes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967 517205</meta:user-defined>
    <meta:user-defined meta:name="OVERHEIDop.versieInformatie"/>
  </office:meta>
</office:document-meta>
</file>