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5, 5248 BA, Rosmalen, het kappen van 1 FagusSylvati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ijsterbeslaan 5, 5248 BA, Rosmalen, het kappen van 1 Fagus Sylvatica, kappen, WB00040365, 2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3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laan 5, 5248 BA, Rosmalen, het kappen van 1 FagusSylvat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31</meta:user-defined>
    <meta:user-defined meta:name="OVERHEIDop.GmbID/DC.identifier">gmb-2018-22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A 5</meta:user-defined>
    <meta:user-defined meta:name="OVERHEIDop.woonplaats">Rosmalen</meta:user-defined>
    <meta:user-defined meta:name="OVERHEIDop.straatnaam">Lijsterb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771 413188</meta:user-defined>
    <meta:user-defined meta:name="OVERHEIDop.versieInformatie"/>
  </office:meta>
</office:document-meta>
</file>