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onvisie Haarlem 2017-2020: Doorbouwen aan een (t)huis!</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het college van burgemeester en wethouders</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oonvisie Haarlem 2017-2020: “Doorbouwen aan een (t)huis” met de volgende (hoofd)doelstellingen vast te stellen:</text:p>
                <text:list text:style-name="id1-3-2-2-1-2-1-3">
                  <text:list-item text:style-override="id1-3-2-2-1-2-1-3-1">
                    <text:number>a.</text:number>
                    <text:p text:style-name="al">Verbeteren van de beschikbaarheid van woningen voor verschillende doelgroepen door groei van het aanbod woningen en inzet van instrumenten om de doorstroming en dynamiek te versterken;</text:p>
                  </text:list-item>
                  <text:list-item text:style-override="id1-3-2-2-1-2-1-3-2">
                    <text:number>b.</text:number>
                    <text:p text:style-name="al">Voorkomen van tweedeling in de stad door een groot deel van de bouwopgave van sociale huurwoningen in Centrum, Zuidwest en Noord tot stand te brengen en meer (middel)dure huur en koop toe te voegen in Oost en Schalkwijk; </text:p>
                  </text:list-item>
                  <text:list-item text:style-override="id1-3-2-2-1-2-1-3-3">
                    <text:number>c.</text:number>
                    <text:p text:style-name="al">Het werken aan een energie-neutrale stad door warmtetransitie en verduurzaming van de woningvoorraad. Het uitgangspunt is gasloos te gaan bouwen.</text:p>
                  </text:list-item>
                </text:list>
              </text:list-item>
              <text:list-item text:style-override="id1-3-2-2-1-2-2">
                <text:number>2.</text:number>
                <text:p text:style-name="al">De lasten van het besluit bedragen € 215.000 in 2017, € 210.000 in 2018, € 185.000 in 2019 en € 185.000 in 2020. Het college stelt de raad bij de eerstvolgende bestuursrapportage voor om deze middelen te onttrekken aan de reserve wonen.</text:p>
              </text:list-item>
              <text:list-item text:style-override="id1-3-2-2-1-2-3">
                <text:number>3.</text:number>
                <text:p text:style-name="al">De niet bestede middelen jaarlijks terug laten vloeien naar de reserve won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30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0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0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visie Haarlem 2017-2020: Doorbouwen aan een (t)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309</meta:user-defined>
    <meta:user-defined meta:name="OVERHEIDop.GmbID/DC.identifier">gmb-2018-224309</meta:user-defined>
    <meta:user-defined meta:name="OVERHEID.TaxonomieBeleidsagenda/OVERHEID.category">Huisvesting | Organisatie en beleid</meta:user-defined>
    <meta:user-defined meta:name="OVERHEID.Gemeente/DC.spatial">Haarlem</meta:user-defined>
    <meta:user-defined meta:name="DC.source">N.v.t.;</meta:user-defined>
    <meta:user-defined meta:name="OVERHEIDop.referentienummer">2017/47534</meta:user-defined>
    <meta:user-defined meta:name="DCTERMS.alternative">Woonvisie Haarlem 2017-2020: Doorbouwen aan een (t)huis!</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0-23</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13473_1</meta:user-defined>
    <meta:user-defined meta:name="OVERHEIDop.externeBijlage">Woonvisie Haarlem 2017-2020|exb-2018-62053</meta:user-defined>
    <meta:user-defined meta:name="OVERHEIDop.versieInformatie"/>
  </office:meta>
</office:document-meta>
</file>