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Beschikking verleend regulier, Bezuidenhoutseweg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kappen van 21 bomen (stamomtrekken 38 - 154 cm), staande aan de vijverzijde bij het perceel Bezuidenhoutseweg 67 ten behoeve van een bouwplan </text:p>
            <text:p text:style-name="common-al">Ons kenmerk: 201818337</text:p>
            <text:p text:style-name="tussenkopcur">Datum bekendmaking:</text:p>
            <text:p text:style-name="common-al">17 oktober 2018</text:p>
            <text:p text:style-name="tussenkopcur">Categorie:  </text:p>
            <text:p text:style-name="common-al">- Kappen </text:p>
            <text:p text:style-name="tussenkopcur">Stadsdeel:  </text:p>
            <text:list text:style-name="id1-3-2-1-1-9">
              <text:list-item text:style-override="id1-3-2-1-1-9-1">
                <text:number>•</text:number>
                <text:p text:style-name="al">Haagse Hout</text:p>
              </text:list-item>
            </text:list>
            <text:p text:style-name="tussenkopcur">Locatie(s)</text:p>
            <text:list text:style-name="id1-3-2-1-1-11">
              <text:list-item text:style-override="id1-3-2-1-1-11-1">
                <text:number>•</text:number>
                <text:p text:style-name="al">Bezuidenhoutseweg 67</text:p>
              </text:list-item>
            </text:list>
            <text:p text:style-name="tussenkopcur">Aankondiging van een ter inzagelegging voor 6 weken na publicatie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</text:p>
            <text:p text:style-name="tussenkopcur">Bezwaarclausule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tussenkopcur">Meer informatie?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30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Beschikking verleend regulier, Bezuidenhoutseweg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306</meta:user-defined>
    <meta:user-defined meta:name="OVERHEIDop.GmbID/DC.identifier">gmb-2018-224306</meta:user-defined>
    <meta:user-defined meta:name="OVERHEID.TaxonomieBeleidsagenda/OVERHEID.category">Ruimte en infrastructuur | Organisatie en beleid</meta:user-defined>
    <meta:user-defined meta:name="OVERHEIDop.referentienummer">201818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4AC 67</meta:user-defined>
    <meta:user-defined meta:name="OVERHEIDop.woonplaats">'s-Gravenhage</meta:user-defined>
    <meta:user-defined meta:name="OVERHEIDop.straatnaam">Bezuidenhoutseweg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BM 181017 201818337 Bezuidenhoutseweg 67|exb-2018-62049</meta:user-defined>
    <meta:user-defined meta:name="OVERHEID.EPSG28992/DC.spatial">82264 455548</meta:user-defined>
    <meta:user-defined meta:name="OVERHEIDop.versieInformatie"/>
  </office:meta>
</office:document-meta>
</file>