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rouwersstraat 26b, kadastrale sectie G nummer 465, 6051 AA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Brouwersstraat 26b, kadastrale sectie G nummer 465, 6051 AA te Maasbracht / Maasgouw / ingekomen 1 oktober 2018 / het slopen en saneren van asbest van een graanlood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430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0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0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Brouwersstraat 26b, kadastrale sectie G nummer 465, 6051 AA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4304</meta:user-defined>
    <meta:user-defined meta:name="OVERHEIDop.GmbID/DC.identifier">gmb-2018-2243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AA 26b</meta:user-defined>
    <meta:user-defined meta:name="OVERHEIDop.woonplaats">Maasbracht</meta:user-defined>
    <meta:user-defined meta:name="OVERHEIDop.straatnaam">Brouwer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461 351664</meta:user-defined>
    <meta:user-defined meta:name="OVERHEIDop.versieInformatie"/>
  </office:meta>
</office:document-meta>
</file>