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p den Kamp 27, 6109 AZ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p den Kamp 27, 6109 AZ te Ohé en Laak / Maasgouw / ingekomen 15 oktober 2018 / het verwijderen van asbesthoudend plaatmateriaal van een kruiplui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30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Op den Kamp 27, 6109 AZ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300</meta:user-defined>
    <meta:user-defined meta:name="OVERHEIDop.GmbID/DC.identifier">gmb-2018-224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Z 27</meta:user-defined>
    <meta:user-defined meta:name="OVERHEIDop.woonplaats">Ohé en Laak</meta:user-defined>
    <meta:user-defined meta:name="OVERHEIDop.straatnaam">Op den 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217 346890</meta:user-defined>
    <meta:user-defined meta:name="OVERHEIDop.versieInformatie"/>
  </office:meta>
</office:document-meta>
</file>