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10, 5391 AR, Nuland, het aanbrengen van folie op 4 buitenramen Gemeenschapshuis de Me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rins Bernhardplein 10, 5391 AR, Nuland, het aanbrengen van folie op 4 buitenramen Gemeenschapshuis de Meent, reclame, WB00040943, 25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30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plein 10, 5391 AR, Nuland, het aanbrengen van folie op 4 buitenramen Gemeenschapshuis de Me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430</meta:user-defined>
    <meta:user-defined meta:name="OVERHEIDop.GmbID/DC.identifier">gmb-2018-22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R 10</meta:user-defined>
    <meta:user-defined meta:name="OVERHEIDop.woonplaats">Nuland</meta:user-defined>
    <meta:user-defined meta:name="OVERHEIDop.straatnaam">Prins Bernhard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167 415490</meta:user-defined>
    <meta:user-defined meta:name="OVERHEIDop.versieInformatie"/>
  </office:meta>
</office:document-meta>
</file>