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reinetstraat 16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Goudreinetstraat 163 door het wijzigen van een deukozijn in een raamkozijn</text:p>
            <text:p text:style-name="common-al"/>
            <text:p text:style-name="common-al">Ons kenmerk: 2018000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reinetstraat 16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udreinetstraat 16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43</meta:user-defined>
    <meta:user-defined meta:name="OVERHEIDop.GmbID/DC.identifier">gmb-2018-2243</meta:user-defined>
    <meta:user-defined meta:name="OVERHEID.TaxonomieBeleidsagenda/OVERHEID.category">Ruimte en infrastructuur | Organisatie en beleid</meta:user-defined>
    <meta:user-defined meta:name="DCTERMS.abstract">Het veranderen van de voorgevel van het pand Goudreinetstraat 163 door het wijzigen van een deukozijn in een raamkozijn</meta:user-defined>
    <meta:user-defined meta:name="OVERHEIDop.referentienummer">201800006/6584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PR 16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610.705 453489.049</meta:user-defined>
    <meta:user-defined meta:name="OVERHEIDop.versieInformatie"/>
  </office:meta>
</office:document-meta>
</file>