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1 , kavel 8 Dubbelda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6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onhuis met garage</text:p>
            <text:p text:style-name="common-al">
            <text:span text:style-name="nadrukvet">Locatie: Hazelaarlaan 21 , kavel 8 Dubbeldam Dordrecht</text:span>
          </text:p>
            <text:p text:style-name="common-al">Datum besluit: 17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9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9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9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21 , kavel 8 Dubbeldam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99</meta:user-defined>
    <meta:user-defined meta:name="OVERHEIDop.GmbID/DC.identifier">gmb-2018-22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99.48 422918.23</meta:user-defined>
    <meta:user-defined meta:name="OVERHEIDop.versieInformatie"/>
  </office:meta>
</office:document-meta>
</file>