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 Brouwersstraat 26 b, 6051 AA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 Brouwersstraat 26 b, 6051 AA te Maasbracht / Maasgouw / ingekomen 15 oktober 2018 / het veranderen van het bedrijf (Rotom Nederland B.V.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429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9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9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 Brouwersstraat 26 b, 6051 AA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298</meta:user-defined>
    <meta:user-defined meta:name="OVERHEIDop.GmbID/DC.identifier">gmb-2018-224298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A 26b</meta:user-defined>
    <meta:user-defined meta:name="OVERHEIDop.woonplaats">Maasbracht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61 351664</meta:user-defined>
    <meta:user-defined meta:name="OVERHEIDop.versieInformatie"/>
  </office:meta>
</office:document-meta>
</file>