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jhofflaan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79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aanbouw</text:p>
            <text:p text:style-name="common-al">
            <text:span text:style-name="nadrukvet">Locatie: Nijhofflaan 8 te Dordrecht</text:span>
          </text:p>
            <text:p text:style-name="common-al">Datum besluit: 17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429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9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9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ijhofflaan 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297</meta:user-defined>
    <meta:user-defined meta:name="OVERHEIDop.GmbID/DC.identifier">gmb-2018-224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BR 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943 423353</meta:user-defined>
    <meta:user-defined meta:name="OVERHEIDop.versieInformatie"/>
  </office:meta>
</office:document-meta>
</file>