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hogere grenswaarde Wet Geluidhinder reguliere procedure "Nieuwe Binnenweg 1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n Wet geluidhinder vastgesteld:</text:p>
            <text:p text:style-name="common-al">
            <text:span text:style-name="nadrukvet">Besluit vaststelling hogere grenswaarde</text:span>
          </text:p>
            <text:p text:style-name="common-al">15 oktober 2018, hogere grenswaarden tegen gevolge van wegverkeerslawaai variërend van 54 dB tot 59 dB ten behoeve van de omgevingsvergunning ‘Transformatie van een kantoorfunctie tot een woonfunctie aan de <text:span text:style-name="nadrukvet">Nieuwe Binnenweg 137’</text:span> (OMV.18.06.00519). </text:p>
            <text:p text:style-name="common-al">
            <text:span text:style-name="nadrukvet">Bezwaar besluit hogere grenswaarde</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de Voorzieningenrechter van de Raad van State, Afdeling bestuurs­recht­spraak, postbus 200­19, 2500 EA Den Haag.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29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9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9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hogere grenswaarde Wet Geluidhinder reguliere procedure "Nieuwe Binnenweg 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90</meta:user-defined>
    <meta:user-defined meta:name="OVERHEIDop.GmbID/DC.identifier">gmb-2018-22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J 137</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26 436706</meta:user-defined>
    <meta:user-defined meta:name="OVERHEIDop.versieInformatie"/>
  </office:meta>
</office:document-meta>
</file>