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denkingen Vuurwerkbesluit Gildestraat in Kamp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het Vuurwerkbesluit een verklaring van geen bedenkingen afgegeven aan de Provincie Overijssel voor een demonstratie van consumentenvuurwerk aan de Gildestraat <text:span text:style-name="nadrukvet">8263 AH</text:span> in Kampen op 15 december 2018 (verzenddatum 15 oktober 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4283</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83</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83</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an geen bedenkingen Vuurwerkbesluit Gildestraat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283</meta:user-defined>
    <meta:user-defined meta:name="OVERHEIDop.GmbID/DC.identifier">gmb-2018-2242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H</meta:user-defined>
    <meta:user-defined meta:name="OVERHEIDop.woonplaats">Kampen</meta:user-defined>
    <meta:user-defined meta:name="OVERHEIDop.straatnaam">Gil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852 508286</meta:user-defined>
    <meta:user-defined meta:name="OVERHEIDop.versieInformatie"/>
  </office:meta>
</office:document-meta>
</file>