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vel 3, Reutsdael, 6097 – te Heel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kavel 3, Reutsdael, 6097 – te Heel / Maasgouw / ingekomen 11 oktober 2018 / het bouwen van een won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4280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280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280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kavel 3, Reutsdael, 6097 –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4280</meta:user-defined>
    <meta:user-defined meta:name="OVERHEIDop.GmbID/DC.identifier">gmb-2018-224280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</meta:user-defined>
    <meta:user-defined meta:name="OVERHEIDop.woonplaats">Heel</meta:user-defined>
    <meta:user-defined meta:name="OVERHEIDop.straatnaam">Reutsdael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684 355275</meta:user-defined>
    <meta:user-defined meta:name="OVERHEIDop.versieInformatie"/>
  </office:meta>
</office:document-meta>
</file>