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s. Raamshof 75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oktober 2018 een aanvraag omgevingsvergunning met zaaknummer <text:span text:style-name="nadrukvet">W-AOV180510 </text:span>hebben ontvangen voor het plaatsen van een schutting op de locatie <text:span text:style-name="nadrukvet">ds. Raamshof 75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27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ds. Raamshof 75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273</meta:user-defined>
    <meta:user-defined meta:name="OVERHEIDop.GmbID/DC.identifier">gmb-2018-224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AZ 7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650.61 369787.95</meta:user-defined>
    <meta:user-defined meta:name="OVERHEIDop.versieInformatie"/>
  </office:meta>
</office:document-meta>
</file>