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95 Mark 19 te Tilburg, verhogen van het platdak van de bestaande garage, verzonden 1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95 - B - Mark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27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7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7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95 Mark 19 te Tilburg, verhogen van het platdak van de bestaande garage, verzonden 1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71</meta:user-defined>
    <meta:user-defined meta:name="OVERHEIDop.GmbID/DC.identifier">gmb-2018-224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J 19</meta:user-defined>
    <meta:user-defined meta:name="OVERHEIDop.woonplaats">Tilburg</meta:user-defined>
    <meta:user-defined meta:name="OVERHEIDop.straatnaam">M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19 395312</meta:user-defined>
    <meta:user-defined meta:name="OVERHEIDop.versieInformatie"/>
  </office:meta>
</office:document-meta>
</file>