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16 Oosterbeekstraat 20 te Tilburg, het plaatsen van buitenunits ten behoeve van een airco bij een woning, verzonden 18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16 - B - Oosterbeek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26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16 Oosterbeekstraat 20 te Tilburg, het plaatsen van buitenunits ten behoeve van een airco bij een woning, verzonden 18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69</meta:user-defined>
    <meta:user-defined meta:name="OVERHEIDop.GmbID/DC.identifier">gmb-2018-224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K 20</meta:user-defined>
    <meta:user-defined meta:name="OVERHEIDop.woonplaats">Tilburg</meta:user-defined>
    <meta:user-defined meta:name="OVERHEIDop.straatnaam">Oosterbe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69 399142</meta:user-defined>
    <meta:user-defined meta:name="OVERHEIDop.versieInformatie"/>
  </office:meta>
</office:document-meta>
</file>