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rengen gevelisolatie Rijksweg 92, 6267 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gevelisolatie, gelegen op het perceel <text:span text:style-name="nadrukvet">Rijksweg 92, 6267 AH Cadier en Keer </text:span>(ontvangen d.d. 17-10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26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rengen gevelisolatie Rijksweg 92, 6267 AH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66</meta:user-defined>
    <meta:user-defined meta:name="OVERHEIDop.GmbID/DC.identifier">gmb-2018-224266</meta:user-defined>
    <meta:user-defined meta:name="OVERHEID.TaxonomieBeleidsagenda/OVERHEID.category">Ruimte en infrastructuur | Organisatie en beleid</meta:user-defined>
    <meta:user-defined meta:name="OVERHEIDop.referentienummer">Z-HZ_WABO-2018-003625</meta:user-defined>
    <meta:user-defined meta:name="DCTERMS.abstract">het aanbrengen van geveliso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H 92a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350 315099</meta:user-defined>
    <meta:user-defined meta:name="OVERHEIDop.versieInformatie"/>
  </office:meta>
</office:document-meta>
</file>