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Z-HZ MLBI-2018-03487 De locatie is nabij Lovensestraat 19 te Tilburg. Verzonden 18 oktober 2018.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ezwaren clausule</text:p>
            <text:p text:style-name="common-al">Belanghebbenden die het met eens zijn met dit besluit, kunnen hiertegen een gemotiveerd bezwaarschrift indienen (artikel 7:1 Algemene wet bestuursrecht). De termijn voor het indienen van een bezwaarschrift is 6 weken na de dag van verzending van de beschikking Het bezwaarschrift moet gericht worden aan het college van burgemeester en wethouders van Tilburg, postbus 90155, 5000 LH Tilburg</text:p>
            <text:p text:style-name="common-al">In combinatie met het indienen van een bezwaarschrift bestaat de mogelijkheid een verzoek in te dienen voor het treffen van een voorlopige voorziening (artikel 8.81 Algemene wet bestuursrecht). Toewijzing van een voorlopige voorziening betekent schorsing van een besluit. Het verzoek moet worden gericht aan de voorzieningenrechter van de rechtbank te Breda, sector bestuursrecht, postbus 90006, 4800 PA Breda Een dergelijk verzoek kan pas worden gedaan als een bezwaarschrift is ingediend, zoals hiervoor is aangegeven. </text:p>
            <text:p text:style-name="common-al"/>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26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6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6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MILIEUBEHEER 　 Z-HZ MLBI-2018-03487 De locatie is nabij Lovensestraat 19 te Tilburg. Verzonden 1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64</meta:user-defined>
    <meta:user-defined meta:name="OVERHEIDop.GmbID/DC.identifier">gmb-2018-224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DM 19</meta:user-defined>
    <meta:user-defined meta:name="OVERHEIDop.woonplaats">Tilburg</meta:user-defined>
    <meta:user-defined meta:name="OVERHEIDop.straatnaam">Lovense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853 397467</meta:user-defined>
    <meta:user-defined meta:name="OVERHEIDop.versieInformatie"/>
  </office:meta>
</office:document-meta>
</file>