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edeeltelijk wijzigen  verleende vergunning Heerderweg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gedeeltelijk wijzigen van de reeds verleende vergunning voor 8 (14) woningen Heerderweg, gelegen op het perceel <text:span text:style-name="nadrukvet">Heerderweg te Cadier en Keer </text:span>(ontvangen d.d. 17-10-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26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6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6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edeeltelijk wijzigen  verleende vergunning Heerderweg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61</meta:user-defined>
    <meta:user-defined meta:name="OVERHEIDop.GmbID/DC.identifier">gmb-2018-224261</meta:user-defined>
    <meta:user-defined meta:name="OVERHEID.TaxonomieBeleidsagenda/OVERHEID.category">Ruimte en infrastructuur | Organisatie en beleid</meta:user-defined>
    <meta:user-defined meta:name="OVERHEIDop.referentienummer">Z-HZ_WABO-2018-003622</meta:user-defined>
    <meta:user-defined meta:name="DCTERMS.abstract">het gedeeltelijk wijzigen van de reeds verleende vergunning voor 8 (14) woningen Heerder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H 2</meta:user-defined>
    <meta:user-defined meta:name="OVERHEIDop.woonplaats">Cadier en Keer</meta:user-defined>
    <meta:user-defined meta:name="OVERHEIDop.straatnaam">Heer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86 315543</meta:user-defined>
    <meta:user-defined meta:name="OVERHEIDop.versieInformatie"/>
  </office:meta>
</office:document-meta>
</file>