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nabij 8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voor het tijdelijk plaatsen van een ijsbaan met beperkte horeca en het hiervoor handelen in strijd met het bestemmingsplanop locatie Markt nabij 8 in Hengelo. De aanvraag is geregistreerd onder zaaknummer O-2018-05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25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nabij 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4258</meta:user-defined>
    <meta:user-defined meta:name="OVERHEIDop.GmbID/DC.identifier">gmb-2018-22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55.94 476052.81</meta:user-defined>
    <meta:user-defined meta:name="OVERHEIDop.versieInformatie"/>
  </office:meta>
</office:document-meta>
</file>