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rgelweg 25, 6067 EK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ergelweg 25, 6067 EK te Linne / Maasgouw / verzonden op 17 oktober 2018 / het bouwen van een woonhuis met berg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425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5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5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rgelweg 25, 6067 EK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4255</meta:user-defined>
    <meta:user-defined meta:name="OVERHEIDop.GmbID/DC.identifier">gmb-2018-22425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K 16</meta:user-defined>
    <meta:user-defined meta:name="OVERHEIDop.woonplaats">Linne</meta:user-defined>
    <meta:user-defined meta:name="OVERHEIDop.straatnaam">Mergel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050 351791</meta:user-defined>
    <meta:user-defined meta:name="OVERHEIDop.versieInformatie"/>
  </office:meta>
</office:document-meta>
</file>