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komen melding als bedoeld in artikel 8.41 van de Wet milieubeheer – zaaknr. 145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B. Ballotstraat 7d te Winterswijk voor het starten van een bedrijf.</text:p>
            <text:p text:style-name="common-al"/>
            <text:p text:style-name="common-al">De melding en de bijbehorende bijlagen ligt vanaf 7 februari 2018 gedurende twee weken op verzoek ter inzage bij de receptie, Stationsstraat 25. Deze bekendmaking is uitsluitend informatief. Het is niet mogelijk bezwaren tegen deze melding in te dien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425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komen melding als bedoeld in artikel 8.41 van de Wet milieubeheer – zaaknr. 1457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2425</meta:user-defined>
    <meta:user-defined meta:name="OVERHEIDop.GmbID/DC.identifier">gmb-2018-224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A 7</meta:user-defined>
    <meta:user-defined meta:name="OVERHEIDop.woonplaats">Winterswijk</meta:user-defined>
    <meta:user-defined meta:name="OVERHEIDop.straatnaam">Buys Ballot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67 442188</meta:user-defined>
    <meta:user-defined meta:name="OVERHEIDop.versieInformatie"/>
  </office:meta>
</office:document-meta>
</file>