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Leidschendam-Voorburg 2019</text:p>
      <text:section text:name="regeling_id1-3-2" text:style-name="regeling">
        <text:section text:name="aanhef_id1-3-2-1" text:style-name="aanhef">
          <text:section text:name="preambule_id1-3-2-1-1" text:style-name="preambule">
            <text:p text:style-name="al">Burgemeester en wethouders van Leidschendam-Voorburg;</text:p>
            <text:p text:style-name="al">gezien het besluit van de gemeenteraad d.d. 30 mei 2017 inzake het omvormingsplan Harmonisatie peuterspeelzalen en kinderopvang Leidschendam-Voorburg </text:p>
            <text:p text:style-name="al">gelet op titel 4.2 Algemene wet bestuursrecht, art. 3 van de Algemene Subsidieverordening Leidschendam-Voorburg en onderdeel 4.3.3 van het subsidiebeleidskader Leidschendam-Voorburg 2016-2020 </text:p>
            <text:p text:style-name="al">besluiten vast te stellen de volgende regeling<text:span text:style-name="nadrukvet">: Subsidieregeling peuteropvang en voor- en vroegschoolse educatie Leidschendam-Voorbur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stuursrechtelijke handhaving: handhaving in de vorm van een genomen besluit tot het opleggen van een last onder dwangsom, bestuursdwang of een bestuurlijke boete;</text:p>
              </text:list-item>
              <text:list-item text:style-override="id1-3-2-2-1-3-2">
                <text:number>b.</text:number>
                <text:p text:style-name="al">doelgroeppeuter: peuter die op indicatie van de JGZ in aanmerking komt voor een peuterplek VVE;</text:p>
              </text:list-item>
              <text:list-item text:style-override="id1-3-2-2-1-3-3">
                <text:number>c.</text:number>
                <text:p text:style-name="al">houder: de rechtspersoon aan wie een onderneming als bedoeld in de Handelsregisterwet toebehoort, waarbij onder ‘onderneming’ wordt begrepen een in de gemeente Leidschendam-Voorburg gevestigde locatie voor kinderopvang waar peuteropvang wordt uitgevoerd en die in het LRK staat geregistreerd als kinderdagverblijf;</text:p>
              </text:list-item>
              <text:list-item text:style-override="id1-3-2-2-1-3-4">
                <text:number>d.</text:number>
                <text:p text:style-name="al">inkomensverklaring: een officiële verklaring van de Belastingdienst inzake de inkomensgegevens van een persoon in een bepaald belastingjaar;</text:p>
              </text:list-item>
              <text:list-item text:style-override="id1-3-2-2-1-3-5">
                <text:number>e.</text:number>
                <text:p text:style-name="al">kinderdagverblijf: locatie waar dagopvang voor kinderen tussen de 0 en 4 jaar wordt gerealiseerd, volgens de eisen van de Wet kinderopvang;</text:p>
              </text:list-item>
              <text:list-item text:style-override="id1-3-2-2-1-3-6">
                <text:number>f.</text:number>
                <text:p text:style-name="al">kinderopvangtoeslag: de tegemoetkoming van het Rijk (Belastingdienst) aan ouders bedoeld als gedeeltelijke bijdrage in de kosten voor in het LRK geregistreerde kinderopvang;</text:p>
              </text:list-item>
              <text:list-item text:style-override="id1-3-2-2-1-3-7">
                <text:number>g.</text:number>
                <text:p text:style-name="al">LRK: Landelijk Register Kinderopvang: register waarin kinderopvangvoorzieningen zijn opgenomen die voldoen aan de wettelijke eisen;</text:p>
              </text:list-item>
              <text:list-item text:style-override="id1-3-2-2-1-3-8">
                <text:number>h.</text:number>
                <text:p text:style-name="al">ouderbijdrage: financiële vergoeding die ouders moeten betalen voor de afname van een peuterplek, hetzij regulier, hetzij VVE, voor hun kind, afgestemd op het verzamelinkomen van het huishouden;</text:p>
              </text:list-item>
              <text:list-item text:style-override="id1-3-2-2-1-3-9">
                <text:number>i.</text:number>
                <text:p text:style-name="al">ouders: ouder(s) of verzorgers van de peuter;</text:p>
              </text:list-item>
              <text:list-item text:style-override="id1-3-2-2-1-3-10">
                <text:number>j.</text:number>
                <text:p text:style-name="al">overdrachtsformulier: een overdrachtsinstrument waarmee pedagogisch medewerkers op een systematische manier hun beeld van de ontwikkeling van een peuter beschrijven. Dit document wordt overgedragen aan de basisschool. Ingeval van een doelgroeppeuter vindt een ‘warme overdracht’ plaats, een overdrachtsgesprek bij voorkeur in aanwezigheid van de ouders;</text:p>
              </text:list-item>
              <text:list-item text:style-override="id1-3-2-2-1-3-11">
                <text:number>k.</text:number>
                <text:p text:style-name="al">peuters: in de gemeente Leidschendam-Voorburg geregistreerde kinderen van 2,5 tot 4 jaar;</text:p>
              </text:list-item>
              <text:list-item text:style-override="id1-3-2-2-1-3-12">
                <text:number>l.</text:number>
                <text:p text:style-name="al">peutergroep: een groep van maximaal 16 peuters die uitsluitend bestaat uit peuterplekken regulier en/of peuterplekken VVE;</text:p>
              </text:list-item>
              <text:list-item text:style-override="id1-3-2-2-1-3-13">
                <text:number>m.</text:number>
                <text:p text:style-name="al">peuteropvang: opvang van peuters, gericht op ontwikkelingsstimulering en voorbereiding op de basisschool en die voldoet aan de eisen uit de Wet kinderopvang; </text:p>
              </text:list-item>
              <text:list-item text:style-override="id1-3-2-2-1-3-14">
                <text:number>n.</text:number>
                <text:p text:style-name="al">peuteropvanglocatie: de locatie, geregistreerd in het LRK als kinderdagverblijf in de gemeente Leidschendam-Voorburg, waar de houder peuteropvang biedt;</text:p>
              </text:list-item>
              <text:list-item text:style-override="id1-3-2-2-1-3-15">
                <text:number>o.</text:number>
                <text:p text:style-name="al">peuterplek regulier: plek van 240 uur per jaar voor peuters;</text:p>
              </text:list-item>
              <text:list-item text:style-override="id1-3-2-2-1-3-16">
                <text:number>p.</text:number>
                <text:p text:style-name="al">peuterplek VVE: plek van 480 uur per jaar voor doelgroeppeuters; </text:p>
              </text:list-item>
              <text:list-item text:style-override="id1-3-2-2-1-3-17">
                <text:number>q.</text:number>
                <text:p text:style-name="al">tabel ouderbijdrage peuteropvang: tabel op basis waarvan voor gesubsidieerde peuteropvang een inkomensafhankelijke tariefstelling voor peuteropvang wordt vastgesteld. Deze tabel is gebaseerd op de door de Vereniging Nederlandse Gemeenten opgestelde tabel voor de ouderbijdrage 2019 peuterwerk en is als bijlage 1 bij deze regeling gevoegd;</text:p>
              </text:list-item>
              <text:list-item text:style-override="id1-3-2-2-1-3-18">
                <text:number>r.</text:number>
                <text:p text:style-name="al">verzamelinkomen: door de Belastingdienst gehanteerde term voor het jaarinkomen uit box 1, box 2 en box 3 verminderd met de aftrekposten. Het betreft hier het jaarinkomen van het hele gezin;</text:p>
              </text:list-item>
              <text:list-item text:style-override="id1-3-2-2-1-3-19">
                <text:number>s.</text:number>
                <text:p text:style-name="al">VVE (voor- en vroegschoolse educatie): peuteropvang voor doelgroeppeuters waar gewerkt wordt met een gecertificeerd VVE-programma dat is opgenomen in de databank Effectieve Jeugdinterventies van het Nederlands Jeugdinstituut;</text:p>
              </text:list-item>
              <text:list-item text:style-override="id1-3-2-2-1-3-20">
                <text:number>t.</text:number>
                <text:p text:style-name="al">VVE-programma: een integraal peuterprogramma voor voorschoolse educatie, gericht op de vier ontwikkelingsdomeinen taal, rekenen, motoriek en sociaal- emotionele ontwikkeling.</text:p>
              </text:list-item>
            </text:list>
            <text:p text:style-name="al"/>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het in artikel 3 benoemde doel.</text:p>
            <text:p text:style-name="al"/>
          </text:section>
          <text:section text:name="artikel_id1-3-2-2-3" text:style-name="artikel">
            <text:p text:style-name="artikel_kop_titel"><text:span text:style-name="artikel_kop_label">Artikel</text:span> <text:span text:style-name="artikel_kop_nr">3</text:span> Doel</text:p>
            <text:p text:style-name="al">Deze subsidieregeling is de uitwerking van het in het subsidiebeleidskader omschreven doel: het voorkomen en bestrijden van onderwijsachterstanden bij kinderen in de leeftijd van 2 tot 5 jaar.</text:p>
            <text:p text:style-name="al"/>
          </text:section>
          <text:section text:name="artikel_id1-3-2-2-4" text:style-name="artikel">
            <text:p text:style-name="artikel_kop_titel"><text:span text:style-name="artikel_kop_label">Artikel</text:span> <text:span text:style-name="artikel_kop_nr">4</text:span> Aanvrager</text:p>
            <text:p text:style-name="al">Een subsidieaanvraag voor peuteropvang kan enkel worden ingediend door een houder. </text:p>
            <text:p text:style-name="al"/>
            <text:p text:style-name="al"/>
            <text:p text:style-name="al"/>
          </text:section>
          <text:section text:name="artikel_id1-3-2-2-5" text:style-name="artikel">
            <text:p text:style-name="artikel_kop_titel"><text:span text:style-name="artikel_kop_label">Artikel</text:span> <text:span text:style-name="artikel_kop_nr">5</text:span> De aanvraag</text:p>
            <text:p text:style-name="al">In afwijking van het gestelde in artikel 8, eerste lid van de Algemene subsidieverordening Leidschendam-Voorburg 2016 moet de aanvraag uiterlijk worden ingediend voor 1 november, voorafgaand aan het boekjaar waarop de subsidieaanvraag betrekking heeft.</text:p>
            <text:p text:style-name="al"/>
          </text:section>
          <text:section text:name="artikel_id1-3-2-2-6" text:style-name="artikel">
            <text:p text:style-name="artikel_kop_titel"><text:span text:style-name="artikel_kop_label">Artikel</text:span> <text:span text:style-name="artikel_kop_nr">6</text:span> Bij de aanvraag in te dienen gegevens</text:p>
            <text:list text:style-name="id1-3-2-2-6-2">
              <text:list-item text:style-override="id1-3-2-2-6-2-1">
                <text:number>1.</text:number>
                <text:p text:style-name="al">Voor het aanvragen van subsidie dienen de volgende gegevens en stukken overlegd te worden:</text:p>
                <text:list text:style-name="id1-3-2-2-6-2-1-3">
                  <text:list-item text:style-override="id1-3-2-2-6-2-1-3-1">
                    <text:number>a.</text:number>
                    <text:p text:style-name="al">het algemeen aanvraagformulier subsidie van de gemeente Leidschendam-Voorburg;</text:p>
                  </text:list-item>
                  <text:list-item text:style-override="id1-3-2-2-6-2-1-3-2">
                    <text:number>b.</text:number>
                    <text:p text:style-name="al">het format subsidieaanvraag peuteropvang.</text:p>
                  </text:list-item>
                </text:list>
              </text:list-item>
            </text:list>
            <text:p text:style-name="al"/>
            <text:list text:style-name="id1-3-2-2-6-4">
              <text:list-item text:style-override="id1-3-2-2-6-4-1">
                <text:number>2.</text:number>
                <text:p text:style-name="al">Bij een aanvraag voor subsidie VVE moeten houders onverlet het bepaalde in het eerste lid ook een werkplan VVE indienen. Hiervoor maken houders gebruik van het bestaande format ‘aanvraag en verantwoording VVE-subsidie’.</text:p>
              </text:list-item>
            </text:list>
            <text:p text:style-name="al"/>
          </text:section>
          <text:section text:name="artikel_id1-3-2-2-7" text:style-name="artikel">
            <text:p text:style-name="artikel_kop_titel"><text:span text:style-name="artikel_kop_label">Artikel</text:span> <text:span text:style-name="artikel_kop_nr">7</text:span> Doelgroepen</text:p>
            <text:p text:style-name="al">Subsidie is beschikbaar voor de volgende peuters:</text:p>
            <text:list text:style-name="id1-3-2-2-7-3">
              <text:list-item text:style-override="id1-3-2-2-7-3-1">
                <text:number>1.</text:number>
                <text:p text:style-name="al">peuters die een peuterplek regulier bezetten en waarvan de ouders aantoonbaar geen recht hebben op kinderopvangtoeslag: subsidie beschikbaar voor 240 uur peuteropvang per jaar;</text:p>
              </text:list-item>
              <text:list-item text:style-override="id1-3-2-2-7-3-2">
                <text:number>2.</text:number>
                <text:p text:style-name="al">doelgroeppeuters die een peuterplek VVE bezetten en waarvan de ouders geen recht hebben op kinderopvangtoeslag: subsidie VVE beschikbaar voor 480 uur per jaar;</text:p>
              </text:list-item>
              <text:list-item text:style-override="id1-3-2-2-7-3-3">
                <text:number>3.</text:number>
                <text:p text:style-name="al">doelgroeppeuters die een peuterplek VVE bezetten en waarvan de ouders wel recht hebben op kinderopvangtoeslag: subsidie VVE beschikbaar voor 240 uur per jaar.</text:p>
              </text:list-item>
            </text:list>
            <text:p text:style-name="al"/>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Burgemeester en wethouders subsidiëren een bedrag van € 8,20 per uur voor peuteropvang.</text:p>
              </text:list-item>
              <text:list-item text:style-override="id1-3-2-2-8-2-2">
                <text:number>2.</text:number>
                <text:p text:style-name="al">Voor de in artikel 7 genoemde doelgroepen gelden de volgende maximale subsidiebedragen:</text:p>
                <text:list text:style-name="id1-3-2-2-8-2-2-3">
                  <text:list-item text:style-override="id1-3-2-2-8-2-2-3-1">
                    <text:number>a.</text:number>
                    <text:p text:style-name="al">Voor de in artikel 7, lid 1, genoemde doelgroep bedraagt de subsidie per bezette peuterplek 240 uur per jaar minus de jaarlijkse ouderbijdrage.</text:p>
                  </text:list-item>
                  <text:list-item text:style-override="id1-3-2-2-8-2-2-3-2">
                    <text:number>b.</text:number>
                    <text:p text:style-name="al">Voor de in artikel 7, lid 2, genoemde doelgroep bedraagt de subsidie per bezette peuterplek 480 uur per jaar minus de jaarlijkse ouderbijdrage.</text:p>
                  </text:list-item>
                  <text:list-item text:style-override="id1-3-2-2-8-2-2-3-3">
                    <text:number>c.</text:number>
                    <text:p text:style-name="al">Voor de in artikel 7, lid 3, genoemde doelgroep bedraagt de subsidie per bezette peuterplek voor 240 uur per jaar.</text:p>
                  </text:list-item>
                </text:list>
              </text:list-item>
              <text:list-item text:style-override="id1-3-2-2-8-2-3">
                <text:number>3.</text:number>
                <text:p text:style-name="al">Burgemeester en wethouders stellen een VVE-toeslag beschikbaar aan houders die in het LRK geregistreerde voorschoolse educatie aanbieden. Deze VVE-toeslag bedraagt € 15.000,- per VVE-groep per jaar, ongeacht het aantal bezette peuterplekken VVE.</text:p>
              </text:list-item>
              <text:list-item text:style-override="id1-3-2-2-8-2-4">
                <text:number>4.</text:number>
                <text:p text:style-name="al">Het definitieve subsidiebedrag wordt na afloop van de subsidieperiode, op basis van een volledig ingevuld format eindrapportage, door burgemeester en wethouders vastgesteld. Deze vaststelling vindt plaats op basis van het werkelijke aantal bezette peuterplekken, het uurtarief, en de in rekening gebrachte ouderbijdragen;</text:p>
              </text:list-item>
              <text:list-item text:style-override="id1-3-2-2-8-2-5">
                <text:number>5.</text:number>
                <text:p text:style-name="al">Als de houder minder bezette peuterplekken (regulier en VVE) heeft gerealiseerd dan het aantal waarop de hoogte van de subsidieverlening was gebaseerd, heeft dit terugvordering tot gevolg.</text:p>
              </text:list-item>
            </text:list>
            <text:p text:style-name="al"/>
          </text:section>
          <text:section text:name="artikel_id1-3-2-2-9" text:style-name="artikel">
            <text:p text:style-name="artikel_kop_titel"><text:span text:style-name="artikel_kop_label"/> <text:span text:style-name="artikel_kop_nr"/>  Artikel 9 Voorwaarden om in aanmerking te komen voor subsidie peuteropvang</text:p>
            <text:p text:style-name="al">Subsidie peuteropvang wordt uitsluitend verstrekt aan houders die:</text:p>
            <text:list text:style-name="id1-3-2-2-9-3">
              <text:list-item text:style-override="id1-3-2-2-9-3-1">
                <text:number>a.</text:number>
                <text:p text:style-name="al">peuteropvang aanbieden die voldoet aan de kwaliteitseisen zoals benoemd in de Wet kinderopvang, het Besluit kwaliteit kinderopvang en de Regeling Wet kinderopvang;</text:p>
              </text:list-item>
              <text:list-item text:style-override="id1-3-2-2-9-3-2">
                <text:number>b.</text:number>
                <text:p text:style-name="al">peuteropvang aanbieden in horizontale groepen voor peuters;</text:p>
              </text:list-item>
              <text:list-item text:style-override="id1-3-2-2-9-3-3">
                <text:number>c.</text:number>
                <text:p text:style-name="al">peuteropvang aanbieden in 240 uur per jaar;</text:p>
              </text:list-item>
              <text:list-item text:style-override="id1-3-2-2-9-3-4">
                <text:number>d.</text:number>
                <text:p text:style-name="al">peuteropvang aanbieden in groepen die bestaan uit minimaal acht en maximaal zestien peuters. Hierbij wordt gekeken naar het gemiddeld aantal peuters per groep per jaar;</text:p>
              </text:list-item>
              <text:list-item text:style-override="id1-3-2-2-9-3-5">
                <text:number>e.</text:number>
                <text:p text:style-name="al">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item text:style-override="id1-3-2-2-9-3-6">
                <text:number>f.</text:number>
                <text:p text:style-name="al">op verzoek van burgemeester en wethouders meewerken aan monitoring.</text:p>
              </text:list-item>
            </text:list>
            <text:p text:style-name="al"/>
          </text:section>
          <text:section text:name="artikel_id1-3-2-2-10" text:style-name="artikel">
            <text:p text:style-name="artikel_kop_titel"><text:span text:style-name="artikel_kop_label">Artikel</text:span> <text:span text:style-name="artikel_kop_nr">10</text:span> Voorwaarden om in aanmerking te komen voor subsidie VVE</text:p>
            <text:p text:style-name="al">Subsidie VVE wordt uitsluitend verstrekt aan houders die:</text:p>
            <text:list text:style-name="id1-3-2-2-10-3">
              <text:list-item text:style-override="id1-3-2-2-10-3-1">
                <text:number>a.</text:number>
                <text:p text:style-name="al">met een specifieke VVE-registratie in het LRK staan vermeld;</text:p>
              </text:list-item>
              <text:list-item text:style-override="id1-3-2-2-10-3-2">
                <text:number>b.</text:number>
                <text:p text:style-name="al">peuteropvang aanbieden die voldoet aan de kwaliteitseisen zoals benoemd in de Wet kinderopvang, het Besluit kwaliteit kinderopvang en de Regeling Wet kinderopvang;</text:p>
              </text:list-item>
              <text:list-item text:style-override="id1-3-2-2-10-3-3">
                <text:number>c.</text:number>
                <text:p text:style-name="al">voldoen aan de voorwaarden zoals opgenomen in het Besluit basisvoorwaarden kwaliteit voorschoolse educatie;</text:p>
              </text:list-item>
              <text:list-item text:style-override="id1-3-2-2-10-3-4">
                <text:number>d.</text:number>
                <text:p text:style-name="al">een VVE-programma aanbieden dat aandacht besteedt aan de vier ontwikkelingsdomeinen: taal, rekenen, motoriek en sociaal-emotionele ontwikkeling;</text:p>
              </text:list-item>
              <text:list-item text:style-override="id1-3-2-2-10-3-5">
                <text:number>e.</text:number>
                <text:p text:style-name="al">een VVE-programma aanbieden in horizontale groepen voor peuters;</text:p>
              </text:list-item>
              <text:list-item text:style-override="id1-3-2-2-10-3-6">
                <text:number>f.</text:number>
                <text:p text:style-name="al">een VVE-programma aanbieden in 480 uur per jaar;</text:p>
              </text:list-item>
              <text:list-item text:style-override="id1-3-2-2-10-3-7">
                <text:number>g.</text:number>
                <text:p text:style-name="al">een VVE-programma aanbieden in groepen die bestaan uit minimaal acht en maximaal zestien peuters. Hierbij wordt gekeken naar het gemiddeld aantal peuters per groep per jaar;</text:p>
              </text:list-item>
              <text:list-item text:style-override="id1-3-2-2-10-3-8">
                <text:number>h.</text:number>
                <text:p text:style-name="al">bij plaatsing van een peuter op een beschikbaar gekomen peuterplek doelgroeppeuters voorrang geven;</text:p>
              </text:list-item>
              <text:list-item text:style-override="id1-3-2-2-10-3-9">
                <text:number>i.</text:number>
                <text:p text:style-name="al">op verzoek van burgemeester en wethouders meewerken aan monitoring.</text:p>
              </text:list-item>
            </text:list>
            <text:p text:style-name="al"/>
          </text:section>
          <text:section text:name="artikel_id1-3-2-2-11" text:style-name="artikel">
            <text:p text:style-name="artikel_kop_titel"><text:span text:style-name="artikel_kop_label">Artikel</text:span> <text:span text:style-name="artikel_kop_nr">11</text:span> Toetsing recht op een gesubsidieerde peuterplek</text:p>
            <text:list text:style-name="id1-3-2-2-11-2">
              <text:list-item text:style-override="id1-3-2-2-11-2-1">
                <text:number>1.</text:number>
                <text:p text:style-name="al">Het toetsen of ouders in aanmerking komen voor een gesubsidieerde peuterplek doet de houder aan de hand van de Verklaring geen recht op kinderopvangtoeslag die als bijlage 2 bij deze regeling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2-11-2-2">
                <text:number>2.</text:number>
                <text:p text:style-name="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2-11-2-3">
                <text:number>3.</text:number>
                <text:p text:style-name="al">Indien sprake is van inkomenswijziging door werkloosheid, kunnen kinderopvangtoeslaggerechtigde ouders nog gedurende zes maanden aanspraak maken op de kinderopvangtoeslag. Nadat deze termijn verstreken is, kunnen zij in aanmerking komen voor de subsidieregeling peuteropvang.</text:p>
              </text:list-item>
              <text:list-item text:style-override="id1-3-2-2-11-2-4">
                <text:number>4.</text:number>
                <text:p text:style-name="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item text:style-override="id1-3-2-2-11-2-5">
                <text:number>5.</text:number>
                <text:p text:style-name="al">De houder houdt een administratie bij van de documenten aan de hand waarvan de toetsing recht op een gesubsidieerde plek is gedaan en van bevindingen van deze toetsing.</text:p>
              </text:list-item>
              <text:list-item text:style-override="id1-3-2-2-11-2-6">
                <text:number>6.</text:number>
                <text:p text:style-name="al">De houder is niet verantwoordelijk voor de juistheid van de door ouders geleverde gegevens.</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2</text:span> De ouderbijdrage</text:p>
            <text:list text:style-name="id1-3-2-2-12-2">
              <text:list-item text:style-override="id1-3-2-2-12-2-1">
                <text:number>1.</text:number>
                <text:p text:style-name="al">De hoogte van de ouderbijdrage wordt door de houder bepaald op basis van de door de ouders te overleggen inkomensverklaringen en eventueel aanvullende documenten zoals genoemd in artikel 11, tweede lid.</text:p>
              </text:list-item>
              <text:list-item text:style-override="id1-3-2-2-12-2-2">
                <text:number>2.</text:number>
                <text:p text:style-name="al">Na bepaling van het verwachte verzamelinkomen stelt houder de hoogte van de ouderbijdrage vast aan de hand van de tabel ouderbijdrage peuteropvang.</text:p>
              </text:list-item>
              <text:list-item text:style-override="id1-3-2-2-12-2-3">
                <text:number>3.</text:number>
                <text:p text:style-name="al">De houder int de inkomensafhankelijke ouderbijdrage en is verantwoordelijk voor een eventueel optredend debiteurenverlies.</text:p>
              </text:list-item>
            </text:list>
            <text:p text:style-name="al"/>
          </text:section>
          <text:section text:name="artikel_id1-3-2-2-13" text:style-name="artikel">
            <text:p text:style-name="artikel_kop_titel"><text:span text:style-name="artikel_kop_label">Artikel</text:span> <text:span text:style-name="artikel_kop_nr">13</text:span> De subsidieverlening</text:p>
            <text:list text:style-name="id1-3-2-2-13-2">
              <text:list-item text:style-override="id1-3-2-2-13-2-1">
                <text:number>1.</text:number>
                <text:p text:style-name="al">Burgemeester en wethouders beslissen op een aanvraag uiterlijk op 1 december van het boekjaar voorafgaand aan het boekjaar waarop de aanvraag betrekking heeft.</text:p>
              </text:list-item>
              <text:list-item text:style-override="id1-3-2-2-13-2-2">
                <text:number>2.</text:number>
                <text:p text:style-name="al">Indien gedurende de periode waarop de subsidieverlening betrekking heeft voor de betreffende peuteropvanglocatie bestuursrechtelijke handhaving van kracht wordt, kan de subsidieverlening worden herzien of ingetrokken.</text:p>
              </text:list-item>
            </text:list>
            <text:p text:style-name="al"/>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1">
                <text:number>1.</text:number>
                <text:p text:style-name="al">In aanvulling van het gestelde in artikel 15 van de Algemene subsidieverordening Leidschendam-Voorburg 2016 levert houder op uiterlijk 15 juli van het lopende subsidiejaar een tussenrapportage over de periode januari tot en met juni van dat jaar aan burgemeester en wethouders aan, middels het format tussenrapportage peuteropvang. </text:p>
              </text:list-item>
              <text:list-item text:style-override="id1-3-2-2-14-2-2">
                <text:number>2.</text:number>
                <text:p text:style-name="al">In afwijking van het gestelde in artikel 8 van de Algemene subsidieverordening Leidschendam-Voorburg 2016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 </text:p>
              </text:list-item>
              <text:list-item text:style-override="id1-3-2-2-14-2-3">
                <text:number>3.</text:number>
                <text:p text:style-name="al">Houders die VVE aanbieden dienen een evaluatie van het werkplan VVE in zoals aangeleverd bij de aanvraag.</text:p>
              </text:list-item>
              <text:list-item text:style-override="id1-3-2-2-14-2-4">
                <text:number>4.</text:number>
                <text:p text:style-name="al">De subsidieontvanger maakt in de verantwoording inzichtelijk dat er sprake is van een volledig gescheiden financiële administratie van publieke en private middelen.</text:p>
              </text:list-item>
              <text:list-item text:style-override="id1-3-2-2-14-2-5">
                <text:number>5.</text:number>
                <text:p text:style-name="al">Voor subsidies van € 50.000,- en hoger dient de eindrapportage voorzien te zijn van een goedkeurende accountantsverklaring over de jaarrekening van de houder. </text:p>
              </text:list-item>
              <text:list-item text:style-override="id1-3-2-2-14-2-6">
                <text:number>6.</text:number>
                <text:p text:style-name="al">Voor subsidies tot € 50.000,- geldt dat burgemeester en wethouders bij de houder nadere gegevens kunnen opvragen om de rechtmatigheid van de besteding van de subsidie conform de opgelegde voorwaarden te controleren. Daartoe is houder verplicht burgemeester en wethouders desgewenst inzage te geven in diens administratie.</text:p>
              </text:list-item>
              <text:list-item text:style-override="id1-3-2-2-14-2-7">
                <text:number>7.</text:number>
                <text:p text:style-name="al">Indien de gemeente inzage in gegevens, genoemd onder lid 6 opvraagt, worden deze door de houder enkel anoniem, niet tot de persoon te herleiden, verstrekt.</text:p>
              </text:list-item>
              <text:list-item text:style-override="id1-3-2-2-14-2-8">
                <text:number>8.</text:number>
                <text:p text:style-name="al">De subsidieontvanger kan burgemeester en wethouders verzoeken om uitstel van de in het eerste en tweede lid genoemde verplichting. Een dergelijk verzoek wordt minimaal vier weken voor de genoemde datum voorzien van een motivering ingediend.</text:p>
              </text:list-item>
            </text:list>
            <text:p text:style-name="al"/>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1">
                <text:number>1.</text:number>
                <text:p text:style-name="al">De vaststelling van de subsidie vindt plaats door toepassing van hetgeen gesteld in artikel 8, lid 2, op basis van de informatie uit de eindrapportage zoals genoemd in artikel 14, lid 2.</text:p>
              </text:list-item>
              <text:list-item text:style-override="id1-3-2-2-15-2-2">
                <text:number>2.</text:number>
                <text:p text:style-name="al">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ext:list-item>
            </text:list>
            <text:p text:style-name="al"/>
            <text:p text:style-name="al"/>
            <text:p text:style-name="al"/>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van deze subsidieregeling afwijken voor zover toepassing daarvan, gelet op het belang van het voorkomen en bestrijden van onderwijsachterstanden bij kinderen in de leeftijd van 2 tot 5 jaar, leidt tot een onbillijkheid van overwegende aard.</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 subsidieregeling peuteropvang en voor- en vroegschoolse educatie 2018, vastgesteld door burgemeester en wethouders op 3 oktober 2018, wordt ingetrokken.</text:p>
              </text:list-item>
              <text:list-item text:style-override="id1-3-2-2-17-2-2">
                <text:number>2.</text:number>
                <text:p text:style-name="al">Deze subsidieregeling treedt in werking één dag nadat deze is gepubliceerd.</text:p>
              </text:list-item>
              <text:list-item text:style-override="id1-3-2-2-17-2-3">
                <text:number>3.</text:number>
                <text:p text:style-name="al">Deze regeling wordt aangehaald als: Subsidieregeling peuteropvang en voor- en vroegschoolse educatie Leidschendam-Voorburg 2019.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 oktober 2018 door</text:span></text:p>
            <text:p><text:span text:style-name="functie">college van burgemeester en wethouders van Leidschendam-Voorburg, </text:span></text:p>
            <text:p><text:span text:style-name="functie">mr. drs. M.R. Gorsse K. Tigelaar</text:span></text:p>
            <text:p><text:span text:style-name="functie">wnd. secretaris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Bijlage 1 Tabel ouderbijdrage peuterwerk 2019 behorend bij artikel 1 onder q van de Subsidieregeling peuteropvang en voor- en vroegschoolse educatie (VVE) Leidschendam-Voorburg</text:p>
          <text:p text:style-name="al"/>
          <text:p text:style-name="al">
          <text:span text:style-name="nadrukvet">Gezamenlijk  Inkomen 2018      Ouderbijdrage peuterwerk 2019</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style-name="sup">e</text:span> kind per uur</text:span>
                  </text:p>
                </table:table-cell>
                <table:table-cell table:style-name="entry" table:number-rows-spanned="1" table:number-columns-spanned="1">
                  <text:p text:style-name="table_al">
                    <text:span text:style-name="nadrukvet">1<text:span text:style-name="sup">e</text:span> kind per maand</text:span>
                  </text:p>
                </table:table-cell>
                <table:table-cell table:style-name="entry" table:number-rows-spanned="1" table:number-columns-spanned="1">
                  <text:p text:style-name="table_al">
                    <text:span text:style-name="nadrukvet">2<text:span text:style-name="sup">e</text:span> kind per uur</text:span>
                  </text:p>
                </table:table-cell>
                <table:table-cell table:style-name="entry" table:number-rows-spanned="1" table:number-columns-spanned="1">
                  <text:p text:style-name="table_al">
                    <text:span text:style-name="nadrukvet">2<text:span text:style-name="sup">e</text:span> kind per maand</text:span>
                  </text:p>
                </table:table-cell>
              </table:table-row>
              <table:table-row table:style-name="row">
                <table:table-cell table:style-name="entry" table:number-rows-spanned="1" table:number-columns-spanned="1">
                  <text:p text:style-name="table_al">
                    <text:span text:style-name="nadrukvet">Lager dan </text:span>
                  </text:p>
                </table:table-cell>
                <table:table-cell table:style-name="entry" table:number-rows-spanned="1" table:number-columns-spanned="1">
                  <text:p text:style-name="table_al">
                    <text:span text:style-name="nadrukvet">€ 19.433</text:span>
                  </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text:span text:style-name="nadrukvet">€ 10</text:span>
                  </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text:span text:style-name="nadrukvet">€ 10</text:span>
                  </text:p>
                </table:table-cell>
              </table:table-row>
              <table:table-row table:style-name="row">
                <table:table-cell table:style-name="entry" table:number-rows-spanned="1" table:number-columns-spanned="1">
                  <text:p text:style-name="table_al">
                    <text:span text:style-name="nadrukvet">€ 19..434</text:span>
                  </text:p>
                </table:table-cell>
                <table:table-cell table:style-name="entry" table:number-rows-spanned="1" table:number-columns-spanned="1">
                  <text:p text:style-name="table_al">
                    <text:span text:style-name="nadrukvet">€29.879</text:span>
                  </text:p>
                </table:table-cell>
                <table:table-cell table:style-name="entry" table:number-rows-spanned="1" table:number-columns-spanned="1">
                  <text:p text:style-name="table_al">
                    <text:span text:style-name="nadrukvet">€ 0,58</text:span>
                  </text:p>
                </table:table-cell>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
                    <text:span text:style-name="nadrukvet">€ 0,52</text:span>
                  </text:p>
                </table:table-cell>
                <table:table-cell table:style-name="entry" table:number-rows-spanned="1" table:number-columns-spanned="1">
                  <text:p text:style-name="table_al">
                    <text:span text:style-name="nadrukvet">€ 10</text:span>
                  </text:p>
                </table:table-cell>
              </table:table-row>
              <table:table-row table:style-name="row">
                <table:table-cell table:style-name="entry" table:number-rows-spanned="1" table:number-columns-spanned="1">
                  <text:p text:style-name="table_al">
                    <text:span text:style-name="nadrukvet">€29.880</text:span>
                  </text:p>
                </table:table-cell>
                <table:table-cell table:style-name="entry" table:number-rows-spanned="1" table:number-columns-spanned="1">
                  <text:p text:style-name="table_al">
                    <text:span text:style-name="nadrukvet">€41.116</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 21</text:span>
                  </text:p>
                </table:table-cell>
                <table:table-cell table:style-name="entry" table:number-rows-spanned="1" table:number-columns-spanned="1">
                  <text:p text:style-name="table_al">
                    <text:span text:style-name="nadrukvet">€0,6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ext:span text:style-name="nadrukvet">€41.117</text:span>
                  </text:p>
                </table:table-cell>
                <table:table-cell table:style-name="entry" table:number-rows-spanned="1" table:number-columns-spanned="1">
                  <text:p text:style-name="table_al">
                    <text:span text:style-name="nadrukvet">€55.924</text:span>
                  </text:p>
                </table:table-cell>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0,62</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ext:span text:style-name="nadrukvet">€55.925</text:span>
                  </text:p>
                </table:table-cell>
                <table:table-cell table:style-name="entry" table:number-rows-spanned="1" table:number-columns-spanned="1">
                  <text:p text:style-name="table_al">
                    <text:span text:style-name="nadrukvet">€80.387</text:span>
                  </text:p>
                </table:table-cell>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0,83</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1">
                  <text:p text:style-name="table_al">
                    <text:span text:style-name="nadrukvet">€80.388</text:span>
                  </text:p>
                </table:table-cell>
                <table:table-cell table:style-name="entry" table:number-rows-spanned="1" table:number-columns-spanned="1">
                  <text:p text:style-name="table_al">
                    <text:span text:style-name="nadrukvet">€111.393</text:span>
                  </text:p>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ext:span text:style-name="nadrukvet">€111.394</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
                    <text:span text:style-name="nadrukvet">€5,49</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41</text:span>
                  </text:p>
                </table:table-cell>
              </table:table-row>
            </table:table>
            <text:p text:style-name="table_bottom"/>
          </text:section>
          <text:p text:style-name="al">
          <text:span text:style-name="nadrukvet">Bijlage 2</text:span> <text:span text:style-name="nadrukvet">VERKLARING GEEN RECHT OP KINDEROPVANGTOESLAG VOOR PEUTEROPVANG </text:span></text:p>
          <text:p text:style-name="al">
          <text:span text:style-name="nadrukvet">                        (<text:span text:style-name="nadrukcur">Alleen invullen als u niet voor Kinderopvangtoeslag in aanmerking komt)</text:span></text:span>
        </text:p>
          <text:p text:style-name="al">
          <text:span text:style-name="nadrukvet">Gegevens ouder/verzorger</text:span> (<text:span text:style-name="nadrukcur">aanvraag op naam van de ouder/verzorger die geen inkomen heeft</text:span>) </text:p>
          <text:p text:style-name="al">Voorletters en achternaam: ……………………………………………………………………………</text:p>
          <text:p text:style-name="al">Burgerservicenummer (BSN): …………………………………………………………………………</text:p>
          <text:p text:style-name="al">Straatnaam, huisnummer + toevoeging: ……………………………………………………………...</text:p>
          <text:p text:style-name="al">Postcode en woonplaats: …………………………………………………………………………………</text:p>
          <text:p text:style-name="al">Telefoonnummer: …………………………………………………………………………………………</text:p>
          <text:p text:style-name="al">
          <text:span text:style-name="nadrukvet">Gegevens kind</text:span> <text:span text:style-name="nadrukcur">(kind dat gaat deelnemen aan peuteropvang</text:span>):</text:p>
          <text:p text:style-name="al">Voor- en achternaam: …………………………………………………………………………………….</text:p>
          <text:p text:style-name="al">Geboortedatum: ………………………………………………………………………………………….</text:p>
          <text:p text:style-name="al">Burgerservicenummer: ………………………………………………………………………………….</text:p>
          <text:p text:style-name="al">
          <text:span text:style-name="nadrukvet">Hierbij verklaar ik dat ik geen recht heb op de kinderopvangtoeslag zoals bedoeld in artikel 1.1. van de Wet kinderopvang. Dit verklaar ik door hieronder het juiste vakje aan te kruisen:</text:span>
        </text:p>
          <text:list text:style-name="id1-3-2-4-21">
            <text:list-item text:style-override="id1-3-2-4-21-1">
              <text:number>1.</text:number>
              <text:p text:style-name="al">(bij 2 ouders/verzorgers)</text:p>
            </text:list-item>
          </text:list>
          <text:p text:style-name="al">Eén van beide ouders/verzorgers werkt niet en daarom is er geen aanspraak op kinderopvangtoeslag en wij <text:span text:style-name="nadrukondlijn">verzoeken daarom in aanmerking te komen voor gesubsidieerde peuteropvang</text:span></text:p>
          <text:p text:style-name="al"> </text:p>
          <text:list text:style-name="id1-3-2-4-24">
            <text:list-item text:style-override="id1-3-2-4-24-1">
              <text:number>1.</text:number>
              <text:p text:style-name="al">(bij één ouder/verzorger)</text:p>
              <text:p text:style-name="al">Ik werk niet en heb geen aanspraak op kinderopvangtoeslag en <text:span text:style-name="nadrukondlijn">verzoek daarom in aanmerking te komen voor gesubsidieerde peuteropvang</text:span></text:p>
            </text:list-item>
          </text:list>
          <text:p text:style-name="al">  </text:p>
          <text:p text:style-name="al">
          <text:span text:style-name="nadrukvet">Als bewijsstuk voor de berekening van de ouderbijdrage is bijgevoegd:</text:span>
        </text:p>
          <text:list text:style-name="id1-3-2-4-27">
            <text:list-item text:style-override="id1-3-2-4-27-1">
              <text:number>1.</text:number>
              <text:p text:style-name="al">Een Inkomensverklaring van mijzelf en (indien van toepassing) van mijn toeslagpartner.</text:p>
              <text:p text:style-name="al">
              <text:span text:style-name="nadrukcur">Deze verklaring vraagt u gratis aan via de belastingtelefoon: 0800-0543 of </text:span>
              <text:a xlink:href="http://www.belastingsdienst.nl/" xlink:type="simple">
                <text:span text:style-name="nadrukcur">www.belastingsdienst.nl</text:span>
              </text:a>
            </text:p>
              <text:p text:style-name="al"> </text:p>
            </text:list-item>
            <text:list-item text:style-override="id1-3-2-4-27-2">
              <text:number>2.</text:number>
              <text:p text:style-name="al">De bijgevoegde inkomensverklaring klopt niet meer, omdat: <text:span text:style-name="nadrukcur">(vul reden in en lever bewijsstukken in van het huidige inkomen van de laatste drie maanden)</text:span></text:p>
              <text:p text:style-name="al">
              <text:span text:style-name="nadrukcur">…………………………………………………………………………………………………………………….</text:span>
            </text:p>
            </text:list-item>
            <text:list-item text:style-override="id1-3-2-4-27-3">
              <text:number>3.</text:number>
              <text:p text:style-name="al">Ik kan geen inkomensverklaring ontvangen, omdat <text:span text:style-name="nadrukcur">(vul reden in)</text:span></text:p>
              <text:p text:style-name="al">
              <text:span text:style-name="nadrukcur">………………………………………………………………………………………………………………………</text:span>
            </text:p>
            </text:list-item>
          </text:list>
          <text:p text:style-name="al"> </text:p>
          <text:p text:style-name="al">Ik verklaar dat dit formulier naar waarheid is ingevuld zodat vastgesteld kan worden of ik recht heb op gesubsidieerde peuteropvang. Ik weet dat het onjuist invullen van dit formulier strafbaar is. Ik verklaar ermee bekend te zijn dat mijn gegevens door de gemeente op juistheid kunnen worden gecontroleerd bij andere personen en instanties. Ik weet dat wijzigingen die het recht op gesubsidieerde peuteropvang kunnen beïnvloeden, onmiddellijk moeten worden doorgegeven aan de instelling waar de peuteropvang afgenomen wordt, onder overlegging van bewijsstukken.</text:p>
          <text:p text:style-name="al">   </text:p>
          <text:p text:style-name="al">Handtekening:                                                                   Plaats en datum:</text:p>
          <text:p text:style-name="al">  </text:p>
          <text:p text:style-name="al">……………………………………….                                 ………………………………………………………………….</text:p>
          <text:p text:style-name="al"> </text:p>
          <text:p text:style-name="al">Dit formulier en bewijsstuk(ken) inleveren bij de kinderopvangorganisatie.</text:p>
          <text:p text:style-name="al">Toelichting bij Verklaring geen recht op kinderopvangtoeslag</text:p>
          <text:p text:style-name="al"> </text:p>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u bij gebruik van kortdurende peuteropvang in aanmerking komen voor een gemeentelijke regeling. U moet met de ‘Verklaring geen recht op kinderopvangtoeslag’ en een inkomensverklaring aan de kinderopvangorganisatie verklaren dat u geen recht heeft op kinderopvangtoeslag. De gemeente geeft dan subsidie aan de kinderopvangorganisatie, zodat u een lager tarief in rekening gebracht krijgt voor peuteropvang. Dit tarief geldt voor 240 uur peuteropvang per jaar en is gelijk aan wat u zou betalen als u wel recht had op kinderopvangtoeslag. Om de hoogte van de ouderbijdrage te kunnen berekenen heeft de kinderopvangorganisatie uw inkomensverklaring en (indien van toepassing) die van uw toeslagpartner nodig.</text:p>
          <text:p text:style-name="al"> </text:p>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text:p>
          <text:list text:style-name="id1-3-2-4-43">
            <text:list-item text:style-override="id1-3-2-4-43-1">
              <text:number>1.</text:number>
              <text:p text:style-name="al">twee werkende ouders/verzorgers in 1 gezin, of ouders/verzorgers die een studie of traject volgen;</text:p>
            </text:list-item>
            <text:list-item text:style-override="id1-3-2-4-43-2">
              <text:number>2.</text:number>
              <text:p text:style-name="al">een alleenstaande ouder/verzorger die werkt, of een studie of traject volgt;</text:p>
            </text:list-item>
            <text:list-item text:style-override="id1-3-2-4-43-3">
              <text:number>3.</text:number>
              <text:p text:style-name="al">een gemeentelijke doelgroep waar een of beide ouder(s)/verzorger(s) onder vallen, bijvoorbeeld: inburgeringcursus of sociaal-medische indicatie.</text:p>
            </text:list-item>
          </text:list>
          <text:p text:style-name="al"> </text:p>
          <text:p text:style-name="al">Kinderopvangtoeslag vraagt u aan bij de Belastingdienst via <text:a xlink:href="http://www.toeslagen.nl/" xlink:type="simple">www.toeslagen.nl</text:a>. Hier kunt u ook een proefberekening maken. Het te ontvangen toeslagbedrag zorgt voor een vermindering van de maandelijkse kosten voor de kinderopvang. De hoogte van het toeslagbedrag is afhankelijk van de hoogte van uw inkomen.</text:p>
          <text:p text:style-name="al"> </text:p>
          <text:p text:style-name="al">
          <text:span text:style-name="nadrukvet">Tegemoetkoming voor ouder(s)/verzorger(s) met een eigen onderneming</text:span>
        </text:p>
          <text:p text:style-name="al">Zelfstandige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Als u een eigen onderneming heeft en u komt niet in aanmerking voor de tegemoetkoming van de Belastingdienst, dan kunt u gebruik maken van de gemeentelijke regeling. U moet dan de ‘Verklaring geen recht op kinderopvangtoeslag’ aanleveren inclusief de inkomensverklaring van uzelf en (indien van toepassing) van uw toeslagpartner.</text:p>
          <text:p text:style-name="al"> </text:p>
          <text:p text:style-name="al">
          <text:span text:style-name="nadrukvet">Wat is een inkomensverklaring en hoe vraagt u deze aan?</text:span>
        </text:p>
          <text:p text:style-name="al">Een inkomensverklaring is een officiële verklaring van de Belastingdienst met uw inkomensgegevens over een bepaald belastingjaar. Deze verklaring kunt u gratis aanvragen bij de Belastingdienst, via de belastingtelefoon: 0800-0543 of <text:a xlink:href="http://www.belastingdienst.nl/" xlink:type="simple">www.belastingdienst.nl</text:a>. Zorg ervoor dat u bij het aanvragen uw burgerservicenummer(s) (BSN) bij de hand hebt. </text:p>
          <text:p text:style-name="al">Beide ouders/verzorgers (bij eenoudergezin één ouder/verzorger) moeten de inkomensverklaring aanvragen, ieder met hun eigen BSN. Voorwaarde voor het kunnen aanvragen van een inkomensverklaring is dat u belastingaangifte heeft gedaan.</text:p>
          <text:p text:style-name="al"> </text:p>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in welke inkomenscategorie u valt en welk tarief u moet betalen voor peuteropvang. U moet de gevraagde stukken inleveren vóórdat uw kind met de peuteropvang start. U krijgt dan een lager tarief in rekening gebracht voor deelname aan peuteropvang voor maximaal 240 uur per jaar. Wanneer de benodigde formulieren niet aanwezig zijn, zal het reguliere tarief in rekening worden gebracht.</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4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 en vroegschoolse educatie Leidschendam-Voor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49</meta:user-defined>
    <meta:user-defined meta:name="OVERHEIDop.GmbID/DC.identifier">gmb-2018-224249</meta:user-defined>
    <meta:user-defined meta:name="OVERHEID.TaxonomieBeleidsagenda/OVERHEID.category">Sociale zekerheid | Organisatie en beleid</meta:user-defined>
    <meta:user-defined meta:name="OVERHEID.Gemeente/DC.spatial">Leidschendam-Voorburg</meta:user-defined>
    <meta:user-defined meta:name="DC.source">Algemene wet bestuursrecht;1.0:c:BWBR0005537&amp;g=2018-09-19</meta:user-defined>
    <meta:user-defined meta:name="OVERHEIDop.referentienummer">707</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10-23</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3472_1</meta:user-defined>
    <meta:user-defined meta:name="OVERHEIDop.versieInformatie"/>
  </office:meta>
</office:document-meta>
</file>