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4, 6602 AM Wijchen, het wijzigen van een kozijn in de voorgevel , verleend en verzonden op 18 okto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24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4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48</meta:user-defined>
    <meta:user-defined meta:name="OVERHEIDop.GmbID/DC.identifier">gmb-2018-224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4</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78 424371</meta:user-defined>
    <meta:user-defined meta:name="OVERHEIDop.versieInformatie"/>
  </office:meta>
</office:document-meta>
</file>