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larenbeekseweg 93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5 oktober 2018 een melding op grond van het Activiteitenbesluit milieubeheer ontvangen voor het veranderen van een horecabedrijf met een cafe/restaurant en bijbehorende parkeerplaatsen aan Klarenbeekseweg 93 te Klarenbeek.</text:p>
            <text:p text:style-name="common-al"/>
            <text:p text:style-name="common-al">Zaaknummer: DOS-2018-09123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091238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246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4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4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Klarenbeekseweg 93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246</meta:user-defined>
    <meta:user-defined meta:name="OVERHEIDop.GmbID/DC.identifier">gmb-2018-224246</meta:user-defined>
    <meta:user-defined meta:name="OVERHEID.TaxonomieBeleidsagenda/OVERHEID.category">Natuur en milieu | Organisatie en beleid</meta:user-defined>
    <meta:user-defined meta:name="OVERHEIDop.referentienummer">DOS 2018-091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93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821 464316</meta:user-defined>
    <meta:user-defined meta:name="OVERHEIDop.versieInformatie"/>
  </office:meta>
</office:document-meta>
</file>