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sseltsedijk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6</text:p>
            <text:p text:style-name="common-al">Uiterste beslistermijn 3 december 2018</text:p>
            <text:p text:style-name="common-al">het aanleggen van een grondleiding t.b.v. het transporteren van mest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424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4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4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asseltsedijk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45</meta:user-defined>
    <meta:user-defined meta:name="OVERHEIDop.GmbID/DC.identifier">gmb-2018-22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K 22</meta:user-defined>
    <meta:user-defined meta:name="OVERHEIDop.woonplaats">Berlicum</meta:user-defined>
    <meta:user-defined meta:name="OVERHEIDop.straatnaam">Hasselt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6 410949</meta:user-defined>
    <meta:user-defined meta:name="OVERHEIDop.versieInformatie"/>
  </office:meta>
</office:document-meta>
</file>