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nabij Roghorst 89: Verleen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Roghorst 89, kappen van 1 eik, ZKW1811414, verzenddatum 18-10-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424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4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4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nabij Roghorst 89: Verleende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244</meta:user-defined>
    <meta:user-defined meta:name="OVERHEIDop.GmbID/DC.identifier">gmb-2018-2242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D 89</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00 443350</meta:user-defined>
    <meta:user-defined meta:name="OVERHEIDop.versieInformatie"/>
  </office:meta>
</office:document-meta>
</file>