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straat 52, Berghar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orpsstraat 52, 6617 AE Bergharen, het dak geheel bedekken met dakpannen , verleend en verzonden op 17 oktober 2018.</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424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4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4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straat 52, Bergh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243</meta:user-defined>
    <meta:user-defined meta:name="OVERHEIDop.GmbID/DC.identifier">gmb-2018-2242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AE 52</meta:user-defined>
    <meta:user-defined meta:name="OVERHEIDop.woonplaats">Bergharen</meta:user-defined>
    <meta:user-defined meta:name="OVERHEIDop.straatnaam">Dorps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4247 429066</meta:user-defined>
    <meta:user-defined meta:name="OVERHEIDop.versieInformatie"/>
  </office:meta>
</office:document-meta>
</file>