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158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september 2018 besloten om de beslistermijn voor de aanvraag vergroten en verhogen van de woning voor vergroten en verhogen van de woning op de locatie Oud-Loosdrechtsedijk 158a te Loosdrecht te verlengen voor een periode van maximaal 6 weken (zaaknummerZ.44486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424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4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4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ud-Loosdrechtsedijk 158a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241</meta:user-defined>
    <meta:user-defined meta:name="OVERHEIDop.GmbID/DC.identifier">gmb-2018-224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367 468833</meta:user-defined>
    <meta:user-defined meta:name="OVERHEIDop.versieInformatie"/>
  </office:meta>
</office:document-meta>
</file>