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3: Verleende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3, kappen van 2 acacia's, ZKW1811354, verzenddatum 18-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24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3: Verleende omgevingsvergunning, kappen van 2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40</meta:user-defined>
    <meta:user-defined meta:name="OVERHEIDop.GmbID/DC.identifier">gmb-2018-224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33</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74 444201</meta:user-defined>
    <meta:user-defined meta:name="OVERHEIDop.versieInformatie"/>
  </office:meta>
</office:document-meta>
</file>