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l 26c, 2871 BB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18 een besluit genomen op de reguliere aanvraag met zaaknummer SXO-20182544 voor een omgevingsvergunning voor het veranderen van een stadsboerderij en voorm. atelier ten behoeve van een B&amp;B op locatie Wal 26c, 2871 BB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4238</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38</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38</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al 26c, 2871 BB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4238</meta:user-defined>
    <meta:user-defined meta:name="OVERHEIDop.GmbID/DC.identifier">gmb-2018-224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BD 2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370.7 439840</meta:user-defined>
    <meta:user-defined meta:name="OVERHEIDop.versieInformatie"/>
  </office:meta>
</office:document-meta>
</file>