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1A: Verleende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1A, kappen van 3 sparren, ZKW1811383, verzenddatum 18-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23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1A: Verleende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36</meta:user-defined>
    <meta:user-defined meta:name="OVERHEIDop.GmbID/DC.identifier">gmb-2018-224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W 11a</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67 444312</meta:user-defined>
    <meta:user-defined meta:name="OVERHEIDop.versieInformatie"/>
  </office:meta>
</office:document-meta>
</file>