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3: Nieuwe aanvraag omgevingsvergunning, kappen van 2  dennen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3, kappen van 2  dennen, ZKW1811996, ontvangen op 16-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23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3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3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3: Nieuwe aanvraag omgevingsvergunning, kappen van 2  dennen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34</meta:user-defined>
    <meta:user-defined meta:name="OVERHEIDop.GmbID/DC.identifier">gmb-2018-2242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W 13</meta:user-defined>
    <meta:user-defined meta:name="OVERHEIDop.woonplaats">Wageningen</meta:user-defined>
    <meta:user-defined meta:name="OVERHEIDop.straatnaam">Papen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39 444334</meta:user-defined>
    <meta:user-defined meta:name="OVERHEIDop.versieInformatie"/>
  </office:meta>
</office:document-meta>
</file>