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Drankenspeciaalzaak Zonneveld V.O.F., De Linie 30,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De Linie 30, 4208 DE</text:span> (verzonden 15/10 '18) </text:p>
            <text:p text:style-name="common-al">Drank- en horecavergunning Drankenspeciaalzaak Zonneveld V.O.F.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2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Drankenspeciaalzaak Zonneveld V.O.F., De Linie 30,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33</meta:user-defined>
    <meta:user-defined meta:name="OVERHEIDop.GmbID/DC.identifier">gmb-2018-224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30</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0 427662</meta:user-defined>
    <meta:user-defined meta:name="OVERHEIDop.versieInformatie"/>
  </office:meta>
</office:document-meta>
</file>