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wkc de Brink op 22 dec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8 oktober 2018 is een evenementenvergunning verleend Kerstmarkt wkc de Brink op 22 december 2018 in Zutphen.</text:p>
            <text:p text:style-name="common-al">De vergunning geldt voor het organiseren van het kerstmarkt in samenwerking met de winkeliers op de Brink, het plaatsen van objecten en het laten horen van versterkte muzi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23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wkc de Brink op 22 dec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231</meta:user-defined>
    <meta:user-defined meta:name="OVERHEIDop.GmbID/DC.identifier">gmb-2018-224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0 459856</meta:user-defined>
    <meta:user-defined meta:name="OVERHEIDop.versieInformatie"/>
  </office:meta>
</office:document-meta>
</file>