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1: Nieuwe aanvraag omgevingsvergunning, kappen van 1 dougla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1, kappen van 1 douglas, ZKW1812012, ontvangen op 16-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22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2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2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ienhovenlaan 1: Nieuwe aanvraag omgevingsvergunning, kappen van 1 dougla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29</meta:user-defined>
    <meta:user-defined meta:name="OVERHEIDop.GmbID/DC.identifier">gmb-2018-2242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Z 1</meta:user-defined>
    <meta:user-defined meta:name="OVERHEIDop.woonplaats">Wageningen</meta:user-defined>
    <meta:user-defined meta:name="OVERHEIDop.straatnaam">Van Tienhov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621 444346</meta:user-defined>
    <meta:user-defined meta:name="OVERHEIDop.versieInformatie"/>
  </office:meta>
</office:document-meta>
</file>