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deeltelijk verleende omgevingsvergunning, het kappen van 15 bomen. Er zijn 14 bomen geweigerd en 1 boom is verleend, Schijfstraat 10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ijfstraat 10 Oisterwijk</text:span>, het kappen van 15 bomen. Er zijn 14 bomen geweigerd en 1 boom is verleend. Dossiernummer 2018-0579, verzonden aan aanvrager op 18-10-2018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422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2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2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eltelijk verleende omgevingsvergunning, het kappen van 15 bomen. Er zijn 14 bomen geweigerd en 1 boom is verleend, Schijfstraat 1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228</meta:user-defined>
    <meta:user-defined meta:name="OVERHEIDop.GmbID/DC.identifier">gmb-2018-22422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B 10</meta:user-defined>
    <meta:user-defined meta:name="OVERHEIDop.woonplaats">Oisterwijk</meta:user-defined>
    <meta:user-defined meta:name="OVERHEIDop.straatnaam">Schijf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65 399379</meta:user-defined>
    <meta:user-defined meta:name="OVERHEIDop.versieInformatie"/>
  </office:meta>
</office:document-meta>
</file>