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J van Kesselstraat 10 6171 KC te Stein (O2018-136\SXO25082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6\SXO25082492 voor het kappen van 4 bomen gelegen aan Dross J van Kesselstraat 10 6171 KC te Stein bij besluit van 18 oktober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22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J van Kesselstraat 10 6171 KC te Stein (O2018-136\SXO25082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27</meta:user-defined>
    <meta:user-defined meta:name="OVERHEIDop.GmbID/DC.identifier">gmb-2018-22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C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55 331159</meta:user-defined>
    <meta:user-defined meta:name="OVERHEIDop.versieInformatie"/>
  </office:meta>
</office:document-meta>
</file>