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functiewijziging Agrarisch naar Wonen van de boerderij aan de Wergeasterdyk 45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5 oktober 2018 tot en met donderdag 6 december 2018 ligt de verleende omgevingsvergunning ex artikel 2.12, eerste lid, aanhef en onder a, onder 3° van de Wabo voor het gebruiken van het perceel Wergeasterdyk 45 te Leeuwarden voor wonen met bijbehorende stukken ter inzage.</text:p>
            <text:p text:style-name="common-al">Ontwikkeling</text:p>
            <text:p text:style-name="common-al">Er is een aanvraag omgevingsvergunning verleend voor het gebruiken van het perceel Wergeasterdyk 45 te Leeuwarden voor wonen, in afwijking van het bepaalde in het bestemmingsplan “De Zuidlanden, Plandeel Oost”. Het perceel heeft de bestemming ‘Agrarische bebouwing’. Het gebruik van het perceel ten behoeve van een woonfunctie is in strijd met de agrarische bestemming.</text:p>
            <text:p text:style-name="common-al">Inzage</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6 oktober 2018 tot en met 6 december 2018;</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2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functiewijziging Agrarisch naar Wonen van de boerderij aan de Wergeasterdyk 45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225</meta:user-defined>
    <meta:user-defined meta:name="OVERHEIDop.GmbID/DC.identifier">gmb-2018-224225</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5OGV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ZX 45</meta:user-defined>
    <meta:user-defined meta:name="OVERHEIDop.woonplaats">Leeuwarden</meta:user-defined>
    <meta:user-defined meta:name="OVERHEIDop.straatnaam">Wergeasterdyk</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3619 575351</meta:user-defined>
    <meta:user-defined meta:name="OVERHEIDop.versieInformatie"/>
  </office:meta>
</office:document-meta>
</file>