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dakkapellen in het voorgeveldakvlak, Schildwacht 2, 4208 AL,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Schildwacht 2, 4208 AL</text:span> (verzonden 17/10 '18) </text:p>
            <text:p text:style-name="common-al">het plaatsen van dakkapellen in het voorgeveldakvlak,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24 oktober 2018. Voor meer informatie over de te behandelen plannen of het bijwonen van de vergadering kunt u contact opnemen met de secretaris van de welstandscommissie, mw. N. Wieringa, telefoon (0183) 65 96 71.</text:p>
            <text:p text:style-name="common-al"/>
            <text:p text:style-name="common-al">
            <text:span text:style-name="nadrukvet">Regionale welstandscommissie</text:span>  </text:p>
            <text:p text:style-name="last-al">De regionale welstandscommissie vergadert op woensdag 24 oktober 2018 in de gemeente Zederik, Prinses Marijkeweg 1, 4230 BA Meerkerk.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4223</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223</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223</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dakkapellen in het voorgeveldakvlak, Schildwacht 2, 4208 AL,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223</meta:user-defined>
    <meta:user-defined meta:name="OVERHEIDop.GmbID/DC.identifier">gmb-2018-2242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8AL 2</meta:user-defined>
    <meta:user-defined meta:name="OVERHEIDop.woonplaats">Gorinchem</meta:user-defined>
    <meta:user-defined meta:name="OVERHEIDop.straatnaam">Schildwacht</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9118 427718</meta:user-defined>
    <meta:user-defined meta:name="OVERHEIDop.versieInformatie"/>
  </office:meta>
</office:document-meta>
</file>