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van de halteplaats, activiteit aanleg wro, Stationsweg 15, 4205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Stationsweg 15, 4205 AA</text:span> (verzonden 17/10 '18) </text:p>
            <text:p text:style-name="common-al">het herinrichten van de halteplaats, activiteit aanleg wro</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22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en van de halteplaats, activiteit aanleg wro, Stationsweg 15, 4205 A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222</meta:user-defined>
    <meta:user-defined meta:name="OVERHEIDop.GmbID/DC.identifier">gmb-2018-224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A 15</meta:user-defined>
    <meta:user-defined meta:name="OVERHEIDop.woonplaats">Gorinchem</meta:user-defined>
    <meta:user-defined meta:name="OVERHEIDop.straatnaam">Stations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078 427290</meta:user-defined>
    <meta:user-defined meta:name="OVERHEIDop.versieInformatie"/>
  </office:meta>
</office:document-meta>
</file>