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42, 6604 LV Wijchen, het bouwen van stellingen inpandig in een bedrijfspand, verleend en verzonden op 16 okto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21</meta:user-defined>
    <meta:user-defined meta:name="OVERHEIDop.GmbID/DC.identifier">gmb-2018-224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