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Lingsesdijk 37,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ingsesdijk 37, 4207 AA</text:span> (verzonden 17/10 '18) </text:p>
            <text:p text:style-name="common-al">het 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21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Lingsesdijk 37, 4207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18</meta:user-defined>
    <meta:user-defined meta:name="OVERHEIDop.GmbID/DC.identifier">gmb-2018-22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37</meta:user-defined>
    <meta:user-defined meta:name="OVERHEIDop.woonplaats">Gorinchem</meta:user-defined>
    <meta:user-defined meta:name="OVERHEIDop.straatnaam">Lingses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564 427274</meta:user-defined>
    <meta:user-defined meta:name="OVERHEIDop.versieInformatie"/>
  </office:meta>
</office:document-meta>
</file>