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Wilhelminaplein te Stein; (A2018-231\SXO24288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31\SXO24288189 voor het houden van de opening van het carnavalsseizoen op 11 november 2018 op het Wilhelminaplein te Stein bij besluit van 18 okto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19 okto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21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Wilhelminaplein te Stein; (A2018-231\SXO24288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17</meta:user-defined>
    <meta:user-defined meta:name="OVERHEIDop.GmbID/DC.identifier">gmb-2018-224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N 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19.17 331359.12</meta:user-defined>
    <meta:user-defined meta:name="OVERHEIDop.versieInformatie"/>
  </office:meta>
</office:document-meta>
</file>