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bouwen van een afdak met zonnepanelen, Driestedenweg 41, 1662 BG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18 oktober 2018 een reguliere omgevingsvergunning verleend voor het bouwen van een afdak met zonnepanelen op het perceel Driestedenweg 41, 1662 BG De Weere.</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421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1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1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bouwen van een afdak met zonnepanelen, Driestedenweg 41, 1662 BG De We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216</meta:user-defined>
    <meta:user-defined meta:name="OVERHEIDop.GmbID/DC.identifier">gmb-2018-224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662BG 41</meta:user-defined>
    <meta:user-defined meta:name="OVERHEIDop.woonplaats">De Weere</meta:user-defined>
    <meta:user-defined meta:name="OVERHEIDop.straatnaam">Driesteden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8697 526477</meta:user-defined>
    <meta:user-defined meta:name="OVERHEIDop.versieInformatie"/>
  </office:meta>
</office:document-meta>
</file>