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emakerstraat 68 in Soesterberg</text:p>
      <text:section text:name="zakelijke-mededeling_id1-3-2" text:style-name="zakelijke-mededeling">
        <text:section text:name="zakelijke-mededeling-tekst_id1-3-2-1" text:style-name="zakelijke-mededeling-tekst">
          <text:section text:name="tekst_id1-3-2-1-1" text:style-name="tekst">
            <text:p text:style-name="common-al">Op 18 oktober 2018 heeft de gemeente een aanvraag ontvangen voor een omgevingsvergunning voor het wijzigen gebruik groenstrook naar tuin bij wonen op locatie Rademakerstraat 68 in Soesterberg. De aanvraag is geregistreerd onder zaaknummer OV-2018-0548. De aanvraa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4215</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15</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15</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demakerstraat 68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215</meta:user-defined>
    <meta:user-defined meta:name="OVERHEIDop.GmbID/DC.identifier">gmb-2018-224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BE 6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567.18 459041.33</meta:user-defined>
    <meta:user-defined meta:name="OVERHEID.EPSG28992/DC.spatial">147560.62 459035.88</meta:user-defined>
    <meta:user-defined meta:name="OVERHEIDop.versieInformatie"/>
  </office:meta>
</office:document-meta>
</file>