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utsestraat 12, Balgoij</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Houtsestraat 12, 6613 AC Balgoij, het bouwen van een kas, verleend en verzonden op 18 oktober 2018</text:span>.</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drutenwijchen.nl.</text:p>
            <text:p text:style-name="common-al"/>
            <text:p text:style-name="common-al">
            <text:span text:style-name="nadrukvet">Bent u het niet eens met ons besluit? </text:span>
          </text:p>
            <text:p text:style-name="common-al">Heeft u vragen over dit besluit of bent u het er niet mee eens? Belt u dan eerst met de medewerker van de gemeente die uw situatie behandelt. We nemen dan het besluit met u door. Wilt u daarna toch een bezwaarschrift indienen? Dan kunt u binnen zes weken na de verzenddatum van deze brief bezwaar maken. Hoe u dit doet, leest u hieronder. </text:p>
            <text:p text:style-name="common-al"/>
            <text:p text:style-name="common-al">
            <text:span text:style-name="nadrukvet">Hoe maakt u bezwaar?</text:span>
          </text:p>
            <text:p text:style-name="common-al">Bent u het niet eens met ons besluit? Dan kunt u hier bezwaar tegen maken. U doet dit door een brief te sturen naar het college van burgemeester en wethouders van de gemeente Wijchen. Zo’n brief heet een bezwaarschrift. Let erop dat uw brief binnen zes weken na de verzenddatum van deze brief door ons ontvangen moet zijn. </text:p>
            <text:p text:style-name="common-al"/>
            <text:p text:style-name="common-al">In uw brief moet het volgende staan: </text:p>
            <text:p text:style-name="common-al">uw naam en adres; </text:p>
            <text:p text:style-name="common-al">uw e-mailadres en telefoonnummer; </text:p>
            <text:p text:style-name="common-al">de datum van uw brief; </text:p>
            <text:p text:style-name="common-al">het besluit waartegen u bezwaar maakt; </text:p>
            <text:p text:style-name="common-al">de redenen waarom u bezwaar maakt; </text:p>
            <text:p text:style-name="common-al">uw handtekening. </text:p>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common-al">U kunt op twee manieren aan de rechter vragen om een voorlopige uitspraak te doen: </text:p>
            <text:p text:style-name="common-al">U stuurt een brief aan de Voorzieningenrechter van de rechtbank Gelderland, Postbus 9030, 6800 EM Arnhem. Hierin vraagt u om een voorlopige voorziening. Stuur een kopie mee van uw bezwaarschrift.</text:p>
            <text:p text:style-name="last-al">U stuurt digitaal een verzoek naar de rechtbank via http://loket.rechtspraak.nl/bestuursrecht <text:span text:style-name="nadrukcur">-&gt; </text:span>digitaal procederen -&gt; rechtbanken sector bestuursrecht. </text:p>
            <text:p text:style-name="tussenkopcur">
            <text:span text:style-name="nadrukvet">U betaalt griffierecht als u vraagt om een voorlopige voorziening. U kunt aan de rechtbank vragen hoe hoog dit bedrag is.</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24213</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213</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213</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utsestraat 12, Balgoij</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4213</meta:user-defined>
    <meta:user-defined meta:name="OVERHEIDop.GmbID/DC.identifier">gmb-2018-22421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13AC 12</meta:user-defined>
    <meta:user-defined meta:name="OVERHEIDop.woonplaats">Balgoij</meta:user-defined>
    <meta:user-defined meta:name="OVERHEIDop.straatnaam">Houtsestraat</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77679 422341</meta:user-defined>
    <meta:user-defined meta:name="OVERHEIDop.versieInformatie"/>
  </office:meta>
</office:document-meta>
</file>