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en werkzaamheden kabels en leidingen</text:p>
      <text:section text:name="zakelijke-mededeling_id1-3-2" text:style-name="zakelijke-mededeling">
        <text:section text:name="zakelijke-mededeling-tekst_id1-3-2-1" text:style-name="zakelijke-mededeling-tekst">
          <text:section text:name="tekst_id1-3-2-1-1" text:style-name="tekst">
            <text:p text:style-name="last-al"> Burgemeester en wethouders hebben op 18 oktober 2018 een vergunning uitvoering  werkzaamheden verleend voor de werkzaamheden in verband met de aanleg,  instandhouding en opruiming van kabels en leidingen op grond van artikel 2.1,  lid 1 jo. artikel 2.3, lid 1 AVOI 2017. Het werk vindt plaats en bestaat uit  grondwerkzaamheden en het leggen van kabels en buizen Gravin Juliana van Stolberglaan 94 Leidschendam De Werkzaamheden worden uitgevoerd tussen 1  december 2018 en 1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Gravin Juliana van Stolberglaan 94</text:span>
            <text:span text:style-name="datum">2263 VP Leidschendam 18 oktober 2018</text:span>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4209</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09</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209</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en werkzaamheden kabels en 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4209</meta:user-defined>
    <meta:user-defined meta:name="OVERHEIDop.GmbID/DC.identifier">gmb-2018-224209</meta:user-defined>
    <meta:user-defined meta:name="OVERHEID.TaxonomieBeleidsagenda/OVERHEID.category">Ruimte en infrastructuur | Organisatie en beleid</meta:user-defined>
    <meta:user-defined meta:name="OVERHEIDop.referentienummer">47786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3VP 94</meta:user-defined>
    <meta:user-defined meta:name="OVERHEIDop.woonplaats">Leidschendam</meta:user-defined>
    <meta:user-defined meta:name="OVERHEIDop.straatnaam">Gravin Juliana van Stolberg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403 456803</meta:user-defined>
    <meta:user-defined meta:name="OVERHEIDop.versieInformatie"/>
  </office:meta>
</office:document-meta>
</file>